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weight="bold" style:font-weight-asian="bold" style:font-size-complex="16pt"/>
    </style:style>
    <style:style style:name="T9" style:family="text">
      <style:text-properties style:font-name="Bahnschrift Light SemiCondensed" fo:font-size="14pt" fo:font-weight="bold" style:font-size-asian="14pt" style:font-weight-asian="bold" style:font-size-complex="14pt"/>
    </style:style>
    <style:style style:name="T10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29.04.-03.05.2024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5">Rotbarschfilet, Reis, Zitronen-Dillsoße, Babymöhren</text:span></text:p>
            <text:p text:style-name="P4"><text:span text:style-name="T5">Spinat, Rührei, Kartoffeln</text:span></text:p>
            <text:p text:style-name="P4"><text:span text:style-name="T5">Boulette, Blumenkohl, Kart.-Brei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Serbischer Bohnentopf</text:span></text:p>
            <text:p text:style-name="P3"/>
          </table:table-cell>
          <table:table-cell table:style-name="Table1.A1" office:value-type="string"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Schweinebraten, Rotkohl, Klöße</text:span></text:p>
            <text:p text:style-name="P4"><text:span text:style-name="T5">Rahmgulasch, Butterbohnen, Spätzle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Brühreis</text:span></text:p>
            <text:p text:style-name="P3"/>
          </table:table-cell>
          <table:table-cell table:style-name="Table1.A1" office:value-type="string">
            <text:p text:style-name="P4"><text:span text:style-name="T5">7,5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9">Feiertag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1">Jägerschnitzel, Tomatensoße, Spirelli</text:span></text:p>
            <text:p text:style-name="P4"><text:span text:style-name="T5">Frische Topfwurst, Sauerkraut, Kartoffeln</text:span></text:p>
            <text:p text:style-name="P4"><text:span text:style-name="T5">Kohlroulade, Kartoffeln</text:span></text:p>
            <text:p text:style-name="P4"><text:span text:style-name="T5">Wurstgulasch, Spirelli</text:span></text:p>
            <text:p text:style-name="P4"><text:span text:style-name="T5">Kartoffelpuffer, Apfelmus, Zucker</text:span></text:p>
            <text:p text:style-name="P4"><text:span text:style-name="T5">Käse-Lauch-Suppe mit Hackfleisch</text:span></text:p>
            <text:p text:style-name="P3"/>
          </table:table-cell>
          <table:table-cell table:style-name="Table1.A1" office:value-type="string"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/text:span><text:span text:style-name="T8">Terrine</text:span><text:span text:style-name="T5"> 4,00 €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5">Kaßlerbraten, Bayrisch Kraut, Knödel</text:span></text:p>
            <text:p text:style-name="P4"><text:span text:style-name="T5">Chili con Carne, Reis</text:span></text:p>
            <text:p text:style-name="P4"><text:soft-page-break/><text:span text:style-name="T5">Paniertes Seelachsfilet, Remoulade, Bratkartoffeln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Erbseneintopf</text:span></text:p>
            <text:p text:style-name="P3"/>
          </table:table-cell>
          <table:table-cell table:style-name="Table1.A1" office:value-type="string">
            <text:p text:style-name="P4"><text:span text:style-name="T5">8,50 €</text:span></text:p>
            <text:p text:style-name="P4"><text:span text:style-name="T5">7,50 €</text:span></text:p>
            <text:p text:style-name="P4"><text:soft-page-break/><text:span text:style-name="T5">8,00 €</text:span></text:p>
            <text:p text:style-name="P4"><text:span text:style-name="T5">7,50 €</text:span></text:p>
            <text:p text:style-name="P4"><text:span text:style-name="T5">7,00 €</text:span></text:p>
            <text:p text:style-name="P4"><text:span text:style-name="T8">Teller</text:span><text:span text:style-name="T5"> 3,50 € <text:s/></text:span><text:span text:style-name="T8">Terrine</text:span><text:span text:style-name="T5"> 4,00 €</text:span></text:p>
          </table:table-cell>
        </table:table-row>
      </table:table>
      <text:p text:style-name="P4"><text:span text:style-name="T7">Jeden Mittwoch:<text:tab/><text:tab/>Eisbein, Sauerkraut, Kartoffeln<text:tab/><text:tab/>9,0</text:span><text:bookmark text:name="Bookmark"/><text:span text:style-name="T7">0 €<text:tab/></text:span></text:p>
      <text:p text:style-name="P2"><text:span text:style-name="T7">Jeden Dienstag:<text:tab/><text:tab/>½ Broiler mit Pommes Frites<text:tab/><text:tab/>7,50 €</text:span></text:p>
      <text:p text:style-name="Standard"><text:span text:style-name="T4"><text:tab/><text:tab/><text:tab/></text:span><text:span text:style-name="T6">Ohne Pommes Frites<text:tab/><text:tab/><text:tab/>6,5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4</meta:editing-cycles>
    <meta:print-date>2024-03-26T19:11:00</meta:print-date>
    <meta:creation-date>2024-03-24T10:44:00</meta:creation-date>
    <dc:date>2024-03-26T19:12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64" meta:word-count="193" meta:character-count="137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