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5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Bahnschrift Light SemiCondensed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Bahnschrift Light SemiCondensed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left="1.249cm" fo:margin-right="0cm" fo:margin-top="0cm" fo:margin-bottom="0cm" fo:line-height="100%" fo:text-indent="1.503cm" style:auto-text-indent="false" style:page-number="auto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ahnschrift Light SemiCondensed" style:font-size-complex="16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size="16pt" style:font-size-asian="16pt" style:font-size-complex="16pt"/>
    </style:style>
    <style:style style:name="T3" style:family="text">
      <style:text-properties style:font-name="Bahnschrift Light SemiCondensed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4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Bahnschrift Light SemiCondensed" style:font-size-complex="16pt"/>
    </style:style>
    <style:style style:name="T6" style:family="text">
      <style:text-properties style:font-name="Bahnschrift Light SemiCondensed" fo:font-style="italic" fo:font-weight="bold" style:font-style-asian="italic" style:font-weight-asian="bold"/>
    </style:style>
    <style:style style:name="T7" style:family="text">
      <style:text-properties style:font-name="Bahnschrift Light SemiCondensed" fo:font-style="italic" fo:font-weight="bold" style:font-style-asian="italic" style:font-weight-asian="bold" style:font-size-complex="16pt"/>
    </style:style>
    <style:style style:name="T8" style:family="text">
      <style:text-properties style:font-name="Bahnschrift Light SemiCondensed" fo:font-weight="bold" style:font-weight-asian="bold" style:font-size-complex="16pt"/>
    </style:style>
    <style:style style:name="T9" style:family="text">
      <style:text-properties style:font-name="Bahnschrift Light SemiCondensed" fo:font-size="8pt" style:font-size-asian="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peisenplan vom 22.-26.04.2024</text:span><text:span text:style-name="T2"><text:tab/></text:span></text:p>
      <text:p text:style-name="P6"><text:span text:style-name="T2"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7">Montag</text:span></text:p>
          </table:table-cell>
          <table:table-cell table:style-name="Table1.A1" office:value-type="string">
            <text:p text:style-name="P4"><text:span text:style-name="T5">Rotbarschfilet, Reis, Zitronen-Dillsoße, Babymöhren</text:span></text:p>
            <text:p text:style-name="P4"><text:span text:style-name="T5">Schnitzel „Cordon Bleu“, Erbsen, Kart.-Brei</text:span></text:p>
            <text:p text:style-name="P4"><text:span text:style-name="T5">Königsberger Klopse, Kartoffeln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Grüner Bohnentopf</text:span></text:p>
            <text:p text:style-name="P3"/>
          </table:table-cell>
          <table:table-cell table:style-name="Table1.A1" office:value-type="string">
            <text:p text:style-name="P4"><text:span text:style-name="T5">8,00 €</text:span></text:p>
            <text:p text:style-name="P4"><text:span text:style-name="T5">8,0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ienstag</text:span></text:p>
          </table:table-cell>
          <table:table-cell table:style-name="Table1.A1" office:value-type="string">
            <text:p text:style-name="P4"><text:span text:style-name="T5">½ Broiler mit Pommes Frites</text:span></text:p>
            <text:p text:style-name="P4"><text:span text:style-name="T5">Paprikagulasch, Rosenkohl, Spätzle</text:span></text:p>
            <text:p text:style-name="P4"><text:span text:style-name="T5">Riesencurrywurst, Pommes Frites, Salat</text:span></text:p>
            <text:p text:style-name="P4"><text:span text:style-name="T5">Wurstgulasch, Spirelli</text:span></text:p>
            <text:p text:style-name="P4"><text:span text:style-name="T5">Eierkuchen, Apfelmus, Dessertsoße</text:span></text:p>
            <text:p text:style-name="P4"><text:span text:style-name="T5">Nudeltopf mit Hackbällchen</text:span></text:p>
            <text:p text:style-name="P3"/>
          </table:table-cell>
          <table:table-cell table:style-name="Table1.A1" office:value-type="string">
            <text:p text:style-name="P4"><text:span text:style-name="T5">7,50 €</text:span></text:p>
            <text:p text:style-name="P4"><text:span text:style-name="T5">8,0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Mittwoch </text:span></text:p>
          </table:table-cell>
          <table:table-cell table:style-name="Table1.A1" office:value-type="string">
            <text:p text:style-name="P4"><text:span text:style-name="T5">Eisbein, Sauerkraut, Kartoffeln*</text:span></text:p>
            <text:p text:style-name="P4"><text:span text:style-name="T5">Spaghetti „Bolognese“</text:span></text:p>
            <text:p text:style-name="P4"><text:span text:style-name="T5">Hähnchenschnitzel, Babymöhren, Kart.-Brei</text:span></text:p>
            <text:p text:style-name="P4"><text:span text:style-name="T5">Wurstgulasch, Spirelli</text:span></text:p>
            <text:p text:style-name="P4"><text:span text:style-name="T5">Grießbrei mit Kirschen</text:span></text:p>
            <text:p text:style-name="P4"><text:span text:style-name="T5">Möhren-Ingwer-Kokossuppe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7,50 €</text:span></text:p>
            <text:p text:style-name="P4"><text:span text:style-name="T5">8,0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onnerstag </text:span></text:p>
          </table:table-cell>
          <table:table-cell table:style-name="Table1.A1" office:value-type="string">
            <text:p text:style-name="P4"><text:span text:style-name="T1">Jägerschnitzel, Tomatensoße, Spirelli</text:span></text:p>
            <text:p text:style-name="P4"><text:span text:style-name="T5">Frische Topfwurst, Sauerkraut, Kartoffeln</text:span></text:p>
            <text:p text:style-name="P4"><text:span text:style-name="T5">Hackbraten, Mischgemüse, </text:span><text:bookmark text:name="Bookmark"/><text:span text:style-name="T5">Kartoffeln</text:span></text:p>
            <text:p text:style-name="P4"><text:span text:style-name="T5">Wurstgulasch, Spirelli</text:span></text:p>
            <text:p text:style-name="P4"><text:span text:style-name="T5">Germknödel, Heidelbeeren, Dessertsoße</text:span></text:p>
            <text:p text:style-name="P4"><text:span text:style-name="T5">Kartoffelsuppe</text:span></text:p>
            <text:p text:style-name="P3"/>
          </table:table-cell>
          <table:table-cell table:style-name="Table1.A1" office:value-type="string"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8,0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/text:span><text:span text:style-name="T8">Terrine</text:span><text:span text:style-name="T5"> 4,00 €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7">Freitag</text:span></text:p>
          </table:table-cell>
          <table:table-cell table:style-name="Table1.A1" office:value-type="string">
            <text:p text:style-name="P4"><text:span text:style-name="T5">Hamburger Schnitzel, Mischgemüse, Kart.-Brei</text:span></text:p>
            <text:p text:style-name="P4"><text:soft-page-break/><text:span text:style-name="T5">Eierfrikassee, Kartoffeln</text:span></text:p>
            <text:p text:style-name="P4"><text:span text:style-name="T5">Hackfleisch-Gemüse-Pfanne, Spirelli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Linseneintopf</text:span></text:p>
            <text:p text:style-name="P3"/>
          </table:table-cell>
          <table:table-cell table:style-name="Table1.A1" office:value-type="string">
            <text:p text:style-name="P4"><text:span text:style-name="T5">8,00 €</text:span></text:p>
            <text:p text:style-name="P4"><text:soft-page-break/><text:span text:style-name="T5">7,5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</table:table>
      <text:p text:style-name="P4"><text:span text:style-name="T7">Jeden Mittwoch:<text:tab/><text:tab/>Eisbein, Sauerkraut, Kartoffeln<text:tab/><text:tab/>9,00 €<text:tab/></text:span></text:p>
      <text:p text:style-name="P2"><text:span text:style-name="T7">Jeden Dienstag:<text:tab/><text:tab/>½ Broiler mit Pommes Frites<text:tab/><text:tab/>7,50 €</text:span></text:p>
      <text:p text:style-name="Standard"><text:span text:style-name="T4"><text:tab/><text:tab/><text:tab/></text:span><text:span text:style-name="T6">Ohne Pommes Frites<text:tab/><text:tab/><text:tab/>6,5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ahnschrift Light SemiCondensed" style:font-size-complex="16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Bahnschrift Light SemiCondensed" style:font-size-complex="16pt"/>
    </style:style>
    <style:style style:name="MT2" style:family="text">
      <style:text-properties style:font-name="Bahnschrift Light SemiCondensed" fo:font-weight="bold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mbiss Schulstraße 16: Tel.: 74000322<text:tab/><text:tab/></text:span></text:p>
        <text:p text:style-name="Standard"><text:span text:style-name="MT2">Öffnungszeiten:<text:tab/>Montag bis Freitag: 10.00 – 14.00 Uhr</text:span></text:p>
        <text:p text:style-name="Standard"><text:span text:style-name="MT1">www.babelsbergerkueche.de</text:span></text:p>
        <text:p text:style-name="MP1"/>
        <text:p text:style-name="Standard"><text:span text:style-name="MT1">Imbiss Gutenbergstraße 100: Tel.: 2013556 <text:s text:c="3"/></text:span></text:p>
        <text:p text:style-name="MP1"/>
        <text:p text:style-name="Standard"><text:span text:style-name="MT1">Imbiss Karl-Liebknecht-Str. 11: Tel.: 7045787</text:span></text:p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4</meta:editing-cycles>
    <meta:print-date>2024-03-26T19:07:00</meta:print-date>
    <meta:creation-date>2024-03-24T10:35:00</meta:creation-date>
    <dc:date>2024-03-26T19:07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75" meta:word-count="222" meta:character-count="161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